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rlène - Noir Désir</text:p>
      <text:p>Ô Marlè<text:span text:style-name="Measure_20__23_1">ne, l</text:span>es cœurs <text:span text:style-name="Measure_20__23_2">saignent</text:span> <text:s/>[Coupl-</text:p>
      <text:p>Et s'accroche<text:span text:style-name="Measure_20__23_1">nt e</text:span>n haut <text:span text:style-name="Measure_20__23_1_bd_">de</text:span> tes <text:span text:style-name="Measure_20__23_2">bas</text:span> <text:s/>e-</text:p>
      <text:p>(Oh), Mar<text:span text:style-name="Measure_20__23_1">lè</text:span>ne, dans tes veine<text:span text:style-name="Measure_20__23_2">s</text:span> <text:s text:c="5"/>t]</text:p>
      <text:p>Coule <text:span text:style-name="Measure_20__23_1">l'a</text:span>mour <text:span text:style-name="Measure_20__23_1_bd_">des</text:span> sol<text:span text:style-name="Measure_20__23_2">dats</text:span></text:p>
      <text:p/>
      <text:p>[Refrain] B F# G#m D# - G#m D# E-F# G#m</text:p>
      <text:p>Et quand ils <text:span text:style-name="Measure_20__23_1">meurent</text:span> ou s'endorme<text:span text:style-name="Measure_20__23_2">nt</text:span></text:p>
      <text:p>(C'est la <text:span text:style-name="Measure_20__23_1">cha</text:span>leur de ta voi<text:span text:style-name="Measure_20__23_2">x</text:span></text:p>
      <text:p><text:s/>Qui les a<text:span text:style-name="Measure_20__23_1">paise</text:span> et les tra<text:span text:style-name="Measure_20__23_2">în</text:span>e)</text:p>
      <text:p>(Jusqu'en <text:span text:style-name="Measure_20__23_1">de</text:span>hors <text:span text:style-name="Measure_20__23_1_bd_">des</text:span> com<text:span text:style-name="Measure_20__23_2">bats</text:span>)</text:p>
      <text:p><text:s text:c="31"/>[Intro]</text:p>
      <text:p>Ô Mar<text:span text:style-name="Measure_20__23_1">lène</text:span>, c'est la <text:span text:style-name="Measure_20__23_2">haine</text:span> <text:s text:c="8"/>(x4)</text:p>
      <text:p>Qui nous <text:span text:style-name="Measure_20__23_1">a a</text:span><text:span text:style-name="Measure_20__23_1_bd_">me</text:span>né <text:span text:style-name="Measure_20__23_2">là</text:span> <text:s text:c="12"/>G#m <text:s/>D#</text:p>
      <text:p>Mais Mar<text:span text:style-name="Measure_20__23_1">lè</text:span>ne, dans tes veine<text:span text:style-name="Measure_20__23_2">s</text:span> <text:s text:c="2"/>E-F# G#m</text:p>
      <text:p>Coulait <text:span text:style-name="Measure_20__23_1">l'a</text:span>mour <text:span text:style-name="Measure_20__23_1_bd_">des</text:span> sol<text:span text:style-name="Measure_20__23_2">dats</text:span></text:p>
      <text:p><text:s text:c="29"/>[Refrain]</text:p>
      <text:p>(C'est dans l<text:span text:style-name="Measure_20__23_1">e cr</text:span>eux de tes bra<text:span text:style-name="Measure_20__23_2">s</text:span></text:p>
      <text:p><text:s/>Qu'ils s'abandonne<text:span text:style-name="Measure_20__23_1">nt</text:span></text:p>
      <text:p><text:s text:c="5"/>et qu'ils brûle<text:span text:style-name="Measure_20__23_2">nt</text:span>)</text:p>
      <text:p>(Comme un <text:span text:style-name="Measure_20__23_1">clope</text:span> en<text:span text:style-name="Measure_20__23_1_bd_">tre</text:span> tes <text:span text:style-name="Measure_20__23_2">doigts</text:span>)</text:p>
      <text:p/>
      <text:p>[Intro] (x2) [Couplet] (Mais)</text:p>
      <text:p>[Refrain] (Dans la <text:span text:style-name="Measure_20__23_1">cha</text:span>leur de tes bra<text:span text:style-name="Measure_20__23_2">s</text:span></text:p>
      <text:p><text:s/>Ça les a<text:span text:style-name="Measure_20__23_1">pai</text:span>se, ça les tra<text:span text:style-name="Measure_20__23_2">în</text:span>e) (…)</text:p>
      <text:p>[Intro] (x6) [Outro] G#m-F# E-F#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